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P2">Bulletin d 'adhésion à l' ARBORESCENCE</text:p>
      <text:p text:style-name="Standard"/>
      <text:p text:style-name="Standard"/>
      <text:p text:style-name="Standard"/>
      <text:p text:style-name="Standard"/>
      <text:p text:style-name="P3">Informations personnelles </text:p>
      <text:p text:style-name="Standard"/>
      <text:p text:style-name="Standard">Nom Prénom : </text:p>
      <text:p text:style-name="Standard"/>
      <text:p text:style-name="Standard">Adresse postale : </text:p>
      <text:p text:style-name="Standard"/>
      <text:p text:style-name="Standard">Numéro de téléphone : </text:p>
      <text:p text:style-name="Standard"/>
      <text:p text:style-name="Standard">Adresse mail : </text:p>
      <text:p text:style-name="Standard"/>
      <text:p text:style-name="Standard">Renouvellement pour l’année n° </text:p>
      <text:p text:style-name="Standard"/>
      <text:p text:style-name="Standard"><text:span text:style-name="T3">Informations professionnelles</text:span> </text:p>
      <text:p text:style-name="Standard"/>
      <text:p text:style-name="Standard">Nom de l'entreprise ou assocation:</text:p>
      <text:p text:style-name="Standard"/>
      <text:p text:style-name="Standard">Raison sociale : </text:p>
      <text:p text:style-name="Standard">Compagnie et numero de police <text:s/>d'assurance:</text:p>
      <text:p text:style-name="Standard"/>
      <text:p text:style-name="Standard"/>
      <text:p text:style-name="Standard"><text:s/>A remplir par l’adhérent (exemplaire à conserver par l’association)</text:p>
      <text:p text:style-name="Standard"/>
      <text:p text:style-name="Standard"><text:s/>Je déclare par la présente souhaiter rester membre de l’association : L'ARBORESCENCE</text:p>
      <text:p text:style-name="Standard"><text:s/>Espace de BIEN ËTRE partagé &amp; salle polyvalente, pour une nouvelle année. </text:p>
      <text:p text:style-name="Standard"/>
      <text:p text:style-name="Standard">A ce titre, je déclare reconnaître l’objet de l’association, et avoir accepté le règlement intérieur. J’ai pris bonne note des droits et des devoirs des membres de l’association, et accepte de verser ma cotisation due pour l’année en cours</text:p>
      <text:p text:style-name="Standard"/>
      <text:p text:style-name="Standard"><text:s/>Le montant de la cotisation est de 10 €, payable par chèque, espèces ou virement. </text:p>
      <text:p text:style-name="Standard"/>
      <text:p text:style-name="Standard"/>
      <text:p text:style-name="Standard">Fait et signé à <text:tab/><text:tab/><text:tab/><text:tab/>, le</text:p>
      <text:p text:style-name="Standard"/>
      <text:p text:style-name="Standard"/>
      <text:p text:style-name="Standard"><text:s/>Signature de l’adhérent </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text:s/><text:span text:style-name="T2">Reçu pour renouvellement d’adhésion</text:span> </text:p>
      <text:p text:style-name="Standard"/>
      <text:p text:style-name="Standard"/>
      <text:p text:style-name="P1">A remplir par l’association (exemplaire à remettre à l’adhérent) </text:p>
      <text:p text:style-name="Standard"/>
      <text:p text:style-name="Standard"/>
      <text:p text:style-name="Standard">Je, soussigné(e)<text:tab/><text:tab/><text:tab/><text:tab/> , déclare par la présente avoir reçu le bulletin de renouvellement d’adhésion de : </text:p>
      <text:p text:style-name="Standard"/>
      <text:p text:style-name="Standard">Prénom : <text:tab/><text:tab/><text:tab/>Nom : <text:tab/><text:tab/><text:tab/><text:tab/></text:p>
      <text:p text:style-name="Standard">ainsi que sa cotisation et l’ensemble des informations demandées, pour l’année n° </text:p>
      <text:p text:style-name="Standard"/>
      <text:p text:style-name="Standard">L’adhésion du membre susnommé est ainsi validée pour une année supplémentaire. Ce reçu confirme la qualité de membre du postulant, et perpétue le droit à la participation à l’assemblée générale de l’association. </text:p>
      <text:p text:style-name="Standard"/>
      <text:p text:style-name="Standard"/>
      <text:p text:style-name="Standard">Fait à <text:tab/><text:tab/><text:tab/>, le <text:tab/><text:tab/><text:tab/><text:tab/></text:p>
      <text:p text:style-name="Standard"/>
      <text:p text:style-name="Standard"/>
      <text:p text:style-name="Standard">Signature du président (ou de son représenta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M42S</meta:editing-duration>
    <meta:editing-cycles>3</meta:editing-cycles>
    <meta:generator>OpenOffice/4.1.0$Win32 OpenOffice.org_project/410m18$Build-9764</meta:generator>
    <dc:date>2018-12-22T11:00:39.68</dc:date>
    <dc:creator>jerome lecuyer</dc:creator>
    <meta:document-statistic meta:table-count="0" meta:image-count="0" meta:object-count="0" meta:page-count="2" meta:paragraph-count="26" meta:word-count="225" meta:character-count="1475"/>
    <meta:user-defined meta:name="Info 1"/>
    <meta:user-defined meta:name="Info 2"/>
    <meta:user-defined meta:name="Info 3"/>
    <meta:user-defined meta:name="Info 4"/>
  </office:meta>
</office:document-meta>
</file>