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9pt" fo:font-weight="bold" style:font-size-asian="9pt" style:font-weight-asian="bold" style:font-size-complex="9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FICHE RESERVATION </text:p>
      <text:p text:style-name="P1">L'ARBORESCENCE</text:p>
      <text:p text:style-name="P1"/>
      <text:p text:style-name="Standard">L'arborescence est un lieu de co partage et d'animation d'ateliers pour favoriser le développement de jeunes entrepreneurs dans le domaine du bien être. Chaque intervenant doit être adhérent à l association au préalable.</text:p>
      <text:p text:style-name="Standard">L' attestation d assurance de votre activité doit être fournie lors de votre adhésion et avant tout événement ayant lieu à l'arborescence.</text:p>
      <text:p text:style-name="Standard">Les tarifs sont fixés <text:s/>à la demi journée et à la journée ou en soirée .</text:p>
      <text:p text:style-name="Standard">Les horaires indiqués lors de votre réservation doivent être respectés. Tout dépassement sera facturé à l heure supplémentaire (soit 15 euros )</text:p>
      <text:p text:style-name="Standard">Votre réservation vaut règlement, même en cas de désistement, le solde est du.</text:p>
      <text:p text:style-name="Standard">Vous devez laisser les lieux propres, aérés et rangés après votre passage.</text:p>
      <text:p text:style-name="P1"/>
      <text:p text:style-name="P1"/>
      <text:p text:style-name="P2"><text:s/>NOM DE LA SOCIETE</text:p>
      <text:p text:style-name="P2"/>
      <text:p text:style-name="P2"/>
      <text:p text:style-name="P2">NOM DU CONTACT</text:p>
      <text:p text:style-name="P2"/>
      <text:p text:style-name="P2"/>
      <text:p text:style-name="P2">COORDONNEES</text:p>
      <text:p text:style-name="P2"/>
      <text:p text:style-name="P2"/>
      <text:p text:style-name="P2"/>
      <text:p text:style-name="P2">ADRESSE DE FACTURATION</text:p>
      <text:p text:style-name="P2"/>
      <text:p text:style-name="P2"/>
      <text:p text:style-name="P2">NOM DE L EVENEMENT </text:p>
      <text:p text:style-name="P2"/>
      <text:p text:style-name="P2"/>
      <text:p text:style-name="P2">TYPE DE MANIFESTATION</text:p>
      <text:p text:style-name="P2"/>
      <text:p text:style-name="P2"/>
      <text:p text:style-name="P2"><text:tab/>REUNION </text:p>
      <text:p text:style-name="P2"><text:s/><text:tab/>CONFERENCE </text:p>
      <text:p text:style-name="P2"><text:tab/>FORMATION</text:p>
      <text:p text:style-name="P2"><text:tab/>STAGE</text:p>
      <text:p text:style-name="P2"/>
      <text:p text:style-name="P2">DATE DE L EVENEMENT</text:p>
      <text:p text:style-name="P2"/>
      <text:p text:style-name="P2"/>
      <text:p text:style-name="P2">NOMBRE DE PARTICIPANTS </text:p>
      <text:p text:style-name="P2"/>
      <text:p text:style-name="P2"/>
      <text:p text:style-name="P2">TARIFS</text:p>
      <text:p text:style-name="P2">Adhésion a l'association l arborescence 10 eur/an  </text:p>
      <text:p text:style-name="P2"/>
      <text:p text:style-name="P2"><text:tab/>95 EUR LA JOURNEE 9h00 /18h00</text:p>
      <text:p text:style-name="P2"><text:tab/>65 EUR LA DEMI JOURNEE (4HEURES)</text:p>
      <text:p text:style-name="P2"><text:tab/>50 EUR LA SOIREE (3h00)</text:p>
      <text:p text:style-name="P2">inclus dans le tarif : le wifi haut débit la fibre, accès coin cuisine, chaise et tables pour 10 personnes, chauffage,</text:p>
      <text:p text:style-name="P2"/>
      <text:p text:style-name="P2">La réservation est validée uniquement par le versement du solde complet <text:s/>et non remboursable à moins d un mois de l'évènement.</text:p>
      <text:p text:style-name="P2"/>
      <text:p text:style-name="P2">Si vous le souhaitez, vos événements seront diffusés via notre page facebook pour augmenter votre visibilité.<text:tab/>OUI <text:s text:c="6"/>NON</text:p>
      <text:p text:style-name="P2"/>
      <text:p text:style-name="P2"/>
      <text:p text:style-name="P2"><text:tab/><text:tab/><text:tab/><text:tab/>date et 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JUNG</meta:initial-creator>
    <meta:editing-cycles>12</meta:editing-cycles>
    <meta:print-date>2016-03-29T00:04:03.54</meta:print-date>
    <meta:creation-date>2016-03-28T19:44:00</meta:creation-date>
    <dc:date>2019-01-09T14:38:36.46</dc:date>
    <meta:editing-duration>PT1H4M40S</meta:editing-duration>
    <meta:generator>OpenOffice/4.1.0$Win32 OpenOffice.org_project/410m18$Build-9764</meta:generator>
    <dc:creator>jerome lecuyer</dc:creator>
    <meta:document-statistic meta:table-count="0" meta:image-count="0" meta:object-count="0" meta:page-count="1" meta:paragraph-count="29" meta:word-count="238" meta:character-count="14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