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EMENT INTERIEUR </text:p>
      <text:p text:style-name="Standard"/>
      <text:p text:style-name="Standard"/>
      <text:p text:style-name="Standard"/>
      <text:p text:style-name="Standard">L'ARBORESCENCE est un lieu de co partage pour favoriser le développement de jeunes entrepreneurs dans le domaine du bien être,</text:p>
      <text:p text:style-name="P1"/>
      <text:p text:style-name="Standard"><text:s/>Tous les usagers de l arborescence sont priés de bien vouloir respecter les principes suivants:</text:p>
      <text:p text:style-name="Standard"/>
      <text:p text:style-name="P2">Préambule </text:p>
      <text:p text:style-name="Standard">L’ARBORESCENCE est un espace partagé qui met à disposition une salle de travail. Il est possible de recevoir des personnes extérieures. </text:p>
      <text:p text:style-name="Standard"/>
      <text:p text:style-name="P2">Respect de l’Espace </text:p>
      <text:p text:style-name="Standard"><text:s/>L’espace sera ouvert de 8h00 à 23h00 tous les jours de la semaine sur demande de réservation. </text:p>
      <text:p text:style-name="Standard"/>
      <text:p text:style-name="Standard"><text:span text:style-name="T1">Personnes concernées</text:span> </text:p>
      <text:p text:style-name="Standard">Le présent règlement s’applique à toutes les personnes adhérentes à l arborescence et ce, durant une année d adhésion . </text:p>
      <text:p text:style-name="Standard">Chaque personne est considérée comme ayant accepté les termes du présent règlement et accepte que des mesures soient prises à son égard en cas d’inobservation du règlement. </text:p>
      <text:p text:style-name="Standard"><text:s/></text:p>
      <text:p text:style-name="Standard"><text:span text:style-name="T1">Materiel </text:span>:</text:p>
      <text:p text:style-name="Standard">Chaque membre doit venir muni de son propre matériel, et l’emporter avec lui à son départ.</text:p>
      <text:p text:style-name="Standard">Perte, vol, dégâts :Le matériel laissé dans la salle est sous la responsabilité de son propriétaire</text:p>
      <text:p text:style-name="Standard"/>
      <text:p text:style-name="Standard"><text:span text:style-name="T1">Tenue et comportement</text:span> </text:p>
      <text:p text:style-name="Standard">Les personnes sont invitées à se présenter en tenue décente et avoir un comportement correct à l’égard de toute personne présente dans les locaux. </text:p>
      <text:p text:style-name="Standard">Il faut : </text:p>
      <text:p text:style-name="Standard"> Respecter les lieux et le matériel, nettoyer après soi </text:p>
      <text:p text:style-name="Standard"> Utiliser les ressources partagées (café, papier toilettes, ) de façon raisonnable </text:p>
      <text:p text:style-name="Standard"> Respecter les besoins de calme d’autrui </text:p>
      <text:p text:style-name="Standard"> Se comporter de façon à entretenir de bonnes relations avec les autres utilisateurs de l’espace , le voisinage, ... </text:p>
      <text:p text:style-name="Standard"> Garer les voitures sur correctement</text:p>
      <text:p text:style-name="Standard"> Fermer stores, fenêtres, et portes quand on part en dernier </text:p>
      <text:p text:style-name="Standard"/>
      <text:p text:style-name="Standard"/>
      <text:p text:style-name="P2">Usage du matériel </text:p>
      <text:p text:style-name="Standard">Chaque personne a l’obligation de conserver en bon état le matériel qui lui est confié. Les personnes sont tenues d’utiliser le matériel conformément à son objet. L’utilisation à d’autres fins, notamment personnelles, est interdite, sauf pour le matériel mis à disposition à cet effet. Toute anomalie dans le fonctionnement des machines et du matériel et tout incident doivent être immédiatement signalée aux responsables. </text:p>
      <text:p text:style-name="Standard"/>
      <text:p text:style-name="P2">Alcool </text:p>
      <text:p text:style-name="Standard">Il est interdit aux personnes de pénétrer ou de séjourner dans l’établissement en état d’ébriété ainsi que d’y introduire des boissons alcoolisées. </text:p>
      <text:p text:style-name="Standard"/>
      <text:p text:style-name="Standard"/>
      <text:p text:style-name="Standard"/>
      <text:p text:style-name="P2"><text:soft-page-break/>Fumeurs: </text:p>
      <text:p text:style-name="Standard">Interdiction de fumer : En application du décret n°92-478 du 29 mai 1992 fixant les conditions d’application de l’interdiction de fumer dans les lieux affectés à usage collectif, il est interdit de fumer dans l’ ARBORESCENCE. Les mégots doivent être jetés proprement dans les cendriers fournis. </text:p>
      <text:p text:style-name="Standard"/>
      <text:p text:style-name="Standard"/>
      <text:p text:style-name="Standard"><text:span text:style-name="T1">Coin cuisine et Nourriture</text:span> </text:p>
      <text:p text:style-name="Standard">Veuillez : </text:p>
      <text:p text:style-name="Standard"> Bien nettoyer derrière soi après avoir mangé, bu, ou manipulé de la nourriture (tables et sol) — <text:s/></text:p>
      <text:p text:style-name="Standard"> Faire la vaisselle au fur et à mesure; ne pas entreposer de vaisselle sale. Ranger la vaisselle propre et sèche. </text:p>
      <text:p text:style-name="Standard"/>
      <text:p text:style-name="P2">Administratif </text:p>
      <text:p text:style-name="Standard">Les réservations sont à payer avant l’utilisation du lieu. Elles ne sont pas remboursables. L'arborescence décline toute responsabilité en cas de perte, vol, dégâts. Il est recommandé aux membres de contracter une assurance vol simple valable hors du domicile, même si l’espace a également souscrit une assurance à cet effet. </text:p>
      <text:p text:style-name="Standard"/>
      <text:p text:style-name="Standard"><text:s/>Fait à CAEN le : </text:p>
      <text:p text:style-name="Standard"/>
      <text:p text:style-name="Standard">Lu et approuvé, bon pour accord. A parapher sur chaque page. </text:p>
      <text:p text:style-name="Standard"/>
      <text:p text:style-name="Standard"/>
      <text:p text:style-name="Standard"/>
      <text:p text:style-name="Standard"/>
      <text:p text:style-name="Standard">Nom et prénom du MEMBRE. </text:p>
      <text:p text:style-name="Standard"/>
      <text:p text:style-name="Standard"/>
      <text:p text:style-name="Standard"/>
      <text:p text:style-name="Standard"/>
      <text:p text:style-name="Standard">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ome lecuyer</meta:initial-creator>
    <meta:creation-date>2017-10-11T23:18:53.04</meta:creation-date>
    <dc:date>2019-01-09T15:33:04.77</dc:date>
    <dc:creator>jerome lecuyer</dc:creator>
    <meta:editing-duration>PT28M46S</meta:editing-duration>
    <meta:editing-cycles>2</meta:editing-cycles>
    <meta:generator>OpenOffice/4.1.0$Win32 OpenOffice.org_project/410m18$Build-9764</meta:generator>
    <meta:document-statistic meta:table-count="0" meta:image-count="0" meta:object-count="0" meta:page-count="2" meta:paragraph-count="39" meta:word-count="512" meta:character-count="3202"/>
  </office:meta>
</office:document-meta>
</file>